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spomnienie o Andrzeju Siennickim</text:p>
      <text:p text:style-name="P1">Poznaliśmy się w okolicznościach, których nie pamiętam. Znacznie później, spotkaliśmy się ponownie i zagadnąłem go, czy nie zechce zaprosić mnie na rozmowę o organizacji, którą reprezentuję, czyli Business Centre Club. A cóż to za organizacja...? Opowiedziałem krótko i usłyszałem – bardzo chętnie. <text:s/>Wówczas BCC było „na dorobku”. Mogłem raczej opowiadać o idei, marzeniach, koncepcjach. Chwycił w lot. Potem wszystkie nasze rozmowy, jakże różne co do treści, wyglądały podobnie. Jasne pytania, łatwość rozmowy, naturalność i niezwykła pogoda ducha, półuśmiech, który dowcipem można było przekształcić natychmiast w uśmiech cały i choć stonowany, to prawdziwy i szczery. </text:p>
      <text:p text:style-name="P1">Gdy o tym myślę, uświadamiam sobie, że zawsze brakowało mi, by pogadać z nim dłużej, choć rozmawialiśmy często. Było dlań oczywiste przynależenie do organizacji przedsiębiorców. Przecież jeżeli nie mnie, to innym pomożemy, a ponadto, ktoś musi zabiegać o nasze wspólne interesy, powiedział kiedyś. </text:p>
      <text:p text:style-name="P1">Był aktywnym członkiem BCC, choć na spotkaniach bywał od czasu do czasu. Za rzadko, jak kiedyś powiedział, ale cóż i rozłożył ręce z tym swoim charakterystycznym uśmiechem.</text:p>
      <text:p text:style-name="P1">Przed kilkoma laty zapadł poważnie na zdrowiu. Trwało to dosyć długo, zakończyło operacją. Po kilku miesiącach, gdy o tym rozmawialiśmy usłyszałem - wydaje się, że jest nieźle, profesor jest zadowolony ze swojej pracy, czuję się dobrze. <text:s/>Ponadto wspomniał, że łatwiej mu się oddycha lub coś podobnego. <text:s/>Na co ja<text:span text:style-name="T1">,</text:span> <text:span text:style-name="T1">dum Spiro, spero</text:span>. <text:s/>A cóż to znaczy, zapytał? Dopóki oddycham, mam nadzieję, odpowiedziałem, jak przystało na klasycznie wykształconego inżyniera. </text:p>
      <text:p text:style-name="P1">Potem to, <text:span text:style-name="T1">dum</text:span> <text:span text:style-name="T1">spiro, spero</text:span>, towarzyszyło nam często i na różne sposoby podczas rozmów, i zawsze <text:s/>„na uśmiechu”. </text:p>
      <text:p text:style-name="P1">A od teraz będzie mi się kojarzyło z Andrzejem Siennickim, i będzie to oczywiście skojarzenie ciepłe i uśmiechnięte.</text:p>
      <text:p text:style-name="P1">Andrzej Siennicki był wybitnym przedsiębiorcą, wyjątkowym obywatelem i człowiekiem, o którym (głęboko w to wierzę) będą z najlepszymi uczuciami pamiętali wszyscy, którzy poznali go bliżej.</text:p>
      <text:p text:style-name="P1">Krzysztof Mojzych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1</meta:initial-creator>
    <dc:creator>Katarzyna Romik</dc:creator>
    <meta:editing-cycles>10</meta:editing-cycles>
    <meta:creation-date>2020-11-18T22:04:00</meta:creation-date>
    <dc:date>2020-11-20T12:14:06.49</dc:date>
    <meta:editing-duration>PT3M1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299" meta:character-count="2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